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/>
      <style:text-properties style:font-name="Arial" fo:font-size="9.5pt" officeooo:paragraph-rsid="0001de61" style:font-size-asian="9.5pt" style:font-size-complex="9.5pt"/>
    </style:style>
    <style:style style:name="P2" style:family="paragraph" style:parent-style-name="Standard">
      <style:text-properties style:font-name="Arial" fo:font-size="9.5pt" officeooo:paragraph-rsid="0001de61" style:font-size-asian="9.5pt" style:font-size-complex="9.5pt"/>
    </style:style>
    <style:style style:name="P3" style:family="paragraph" style:parent-style-name="Standard">
      <style:paragraph-properties>
        <style:tab-stops>
          <style:tab-stop style:position="7.001cm" style:type="right" style:leader-style="dotted" style:leader-text="."/>
        </style:tab-stops>
      </style:paragraph-properties>
      <style:text-properties style:font-name="Arial" fo:font-size="12pt" officeooo:paragraph-rsid="0001de61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officeooo:paragraph-rsid="0001de61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officeooo:paragraph-rsid="0001de61" style:font-size-asian="12pt" style:font-size-complex="12pt"/>
    </style:style>
    <style:style style:name="P6" style:family="paragraph" style:parent-style-name="Standard">
      <style:text-properties style:font-name="Arial" fo:font-size="12pt" officeooo:paragraph-rsid="0001de61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1de61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officeooo:paragraph-rsid="0001de61" style:font-size-asian="10pt" style:font-size-complex="10pt"/>
    </style:style>
    <style:style style:name="P9" style:family="paragraph" style:parent-style-name="Standard">
      <style:text-properties style:font-name="Arial" fo:font-size="10pt" officeooo:paragraph-rsid="0001de61" style:font-size-asian="10pt" style:font-size-complex="10pt"/>
    </style:style>
    <style:style style:name="P10" style:family="paragraph" style:parent-style-name="Standard">
      <style:text-properties style:font-name="Arial" fo:font-size="14pt" officeooo:paragraph-rsid="0001de61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style:font-name="Arial" fo:font-size="6pt" officeooo:paragraph-rsid="0001de61" style:font-size-asian="6pt" style:font-size-complex="6pt"/>
    </style:style>
    <style:style style:name="P12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6pt" officeooo:paragraph-rsid="0001de61" style:font-size-asian="6pt" style:font-size-complex="6pt"/>
    </style:style>
    <style:style style:name="P13" style:family="paragraph" style:parent-style-name="Standard">
      <style:text-properties style:font-name="Arial" fo:font-size="6pt" officeooo:paragraph-rsid="0001de61" style:font-size-asian="6pt" style:font-size-complex="6pt"/>
    </style:style>
    <style:style style:name="P14" style:family="paragraph" style:parent-style-name="Standard">
      <style:paragraph-properties fo:margin-left="11.255cm" fo:margin-right="0cm" fo:text-indent="0cm" style:auto-text-indent="false"/>
      <style:text-properties style:font-name="Arial" fo:font-size="12pt" officeooo:paragraph-rsid="0001de61" style:font-size-asian="12pt" style:font-size-complex="12pt"/>
    </style:style>
    <style:style style:name="P15" style:family="paragraph" style:parent-style-name="Standard">
      <style:paragraph-properties fo:margin-left="11.255cm" fo:margin-right="0cm" fo:text-indent="0cm" style:auto-text-indent="false"/>
      <style:text-properties style:font-name="Arial" fo:font-size="12pt" officeooo:rsid="0001de61" officeooo:paragraph-rsid="0001de61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2pt" officeooo:paragraph-rsid="0001de61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officeooo:paragraph-rsid="0001de61" style:font-size-asian="10pt" style:font-size-complex="10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01de61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/text:p>
      <text:p text:style-name="P9">(nazwisko i imiona)</text:p>
      <text:p text:style-name="P10"/>
      <text:p text:style-name="P14"><text:span text:style-name="T2">Burmistrz Miasta</text:span></text:p>
      <text:p text:style-name="P15"><text:span text:style-name="T2">B</text:span><text:span text:style-name="T1">oguszowa-Gorc</text:span></text:p>
      <text:p text:style-name="P10"/>
      <text:p text:style-name="P7">WNIOSEK O SKREŚLENIE Z REJESTRU WYBORCÓW</text:p>
      <text:p text:style-name="P10"/>
      <text:p text:style-name="P4">1. Na podstawie art. 18 § 10 ustawy z dnia 5 stycznia 2011 r. Kodeks wyborczy<text:line-break/>(Dz. U. z 2017 r. poz. 15, z późn. zm.) wnoszę o skreślenie mnie z rejestru wyborców.</text:p>
      <text:p text:style-name="P11"/>
      <text:p text:style-name="P5">a) miejscowość <text:tab/></text:p>
      <text:p text:style-name="P13"/>
      <text:p text:style-name="P5">b) ulica <text:tab/></text:p>
      <text:p text:style-name="P13"/>
      <text:p text:style-name="P5">c) nr domu <text:tab/></text:p>
      <text:p text:style-name="P13"/>
      <text:p text:style-name="P5">d) nr mieszkania <text:tab/></text:p>
      <text:p text:style-name="P9"/>
      <text:p text:style-name="P5">2. Nazwisko <text:tab/></text:p>
      <text:p text:style-name="P9"/>
      <text:p text:style-name="P5">3. Imię (imiona) <text:tab/></text:p>
      <text:p text:style-name="P9"/>
      <text:p text:style-name="P5">4. Imię ojca <text:tab/></text:p>
      <text:p text:style-name="P9"/>
      <text:p text:style-name="P5">5. Data urodzenia <text:tab/></text:p>
      <text:p text:style-name="P9"/>
      <text:p text:style-name="P5">6. Obywatelstwo państwa członkowskiego Unii Europejskiej <text:tab/></text:p>
      <text:p text:style-name="P9"/>
      <text:p text:style-name="P5">7. Nr paszportu lub nazwa i nr dokumentu potwierdzającego tożsamość <text:tab/></text:p>
      <text:p text:style-name="P9"/>
      <text:p text:style-name="P6">8. Adres zameldowania na pobyt stały**:</text:p>
      <text:p text:style-name="P13"/>
      <text:p text:style-name="P5">gmina (miasto, dzielnica) <text:tab/></text:p>
      <text:p text:style-name="P13"/>
      <text:p text:style-name="P5">miejscowość <text:tab/></text:p>
      <text:p text:style-name="P13"/>
      <text:p text:style-name="P5">ulica <text:tab/></text:p>
      <text:p text:style-name="P13"/>
      <text:p text:style-name="P5">nr domu <text:tab/></text:p>
      <text:p text:style-name="P12"/>
      <text:p text:style-name="P5">nr mieszkania <text:tab/></text:p>
      <text:p text:style-name="P6"/>
      <text:p text:style-name="P6"/>
      <text:p text:style-name="P6">Do wniosku załączam kserokopię ważnego dokumentu potwierdzającego tożsamość:</text:p>
      <text:p text:style-name="P5"><text:tab/> *</text:p>
      <text:p text:style-name="P8">(nazwa i nr dokumentu)</text:p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>Data …....................................................</text:p>
            <text:p text:style-name="P17">(dd/mm/rrrr)</text:p>
          </table:table-cell>
          <table:table-cell table:style-name="Tabela1.A1" office:value-type="string">
            <text:p text:style-name="P16">….........................................................</text:p>
            <text:p text:style-name="P17">(podpis)</text:p>
          </table:table-cell>
        </table:table-row>
      </table:table>
      <text:p text:style-name="P6"/>
      <text:p text:style-name="P6"/>
      <text:p text:style-name="P2">* Niepotrzebne skreślić</text:p>
      <text:p text:style-name="P1">** Podaje się tylko w przypadku, gdy wyborca stale zamieszkuje pod innym adresem niż adres zameldowania na pobyt stał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4T18:50:27.739000000</meta:creation-date>
    <dc:date>2018-05-24T18:52:07.340000000</dc:date>
    <meta:editing-duration>PT1M40S</meta:editing-duration>
    <meta:editing-cycles>1</meta:editing-cycles>
    <meta:document-statistic meta:table-count="1" meta:image-count="0" meta:object-count="0" meta:page-count="1" meta:paragraph-count="31" meta:word-count="137" meta:character-count="989" meta:non-whitespace-character-count="849"/>
    <meta:generator>LibreOffice/4.4.1.2$Windows_x86 LibreOffice_project/45e2de17089c24a1fa810c8f975a7171ba4cd432</meta:generator>
  </office:meta>
</office:document-meta>
</file>